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</office:automatic-styles>
  <office:body>
    <office:text text:use-soft-page-breaks="true">
      <text:p text:style-name="P1">19.12.2023r.</text:p>
      <text:p text:style-name="P2"/>
      <text:p text:style-name="P3">Wyniki zapytania ofertowego</text:p>
      <text:p text:style-name="Standard"/>
      <text:p text:style-name="Standard">Informujemy, że w wyniku przeprowadzonego zapytania ofertowego na doprowadzenie, uruchomienie, i obsługę łącza internetowego wpłynęła jedna oferta.</text:p>
      <text:p text:style-name="Standard"/>
      <text:p text:style-name="Standard">Najkorzystniejszą ofertę złożyła firma:</text:p>
      <text:p text:style-name="Standard"/>
      <text:p text:style-name="P4">TELBESKID</text:p>
      <text:p text:style-name="P5">Spółka zo.o.</text:p>
      <text:p text:style-name="P6">33-300 Nowy Sącz</text:p>
      <text:p text:style-name="P7">ul. Nowy Świat 2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barycz</dc:creator>
    <meta:creation-date>2017-10-20T23:40:00Z</meta:creation-date>
    <dc:date>2023-12-19T14:06:00Z</dc:date>
    <meta:print-date>2020-12-01T14:53:00Z</meta:print-date>
    <meta:template xlink:href="Normal.dotm" xlink:type="simple"/>
    <meta:editing-cycles>8</meta:editing-cycles>
    <meta:editing-duration>PT5880S</meta:editing-duration>
    <meta:document-statistic meta:page-count="1" meta:paragraph-count="1" meta:word-count="41" meta:character-count="291" meta:row-count="2" meta:non-whitespace-character-count="251"/>
  </office:meta>
</office:document-meta>
</file>